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helvetica" svg:font-family="helvetica,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color="#000000" style:font-name="helvetica" fo:font-size="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l Discurso de Angostura es una de las piezas esenciales de la producción escrita por el Libertador Simón Bolívar. Con él se da inicio en 1819 al Congreso de Angostura, el segundo congreso constituyente de Venezuela. En Angostura, además de la Constitución de Venezuela, se promulga la Ley Fundamental que da origen a Colombia la grande, y en plenas sesiones del Congreso salen de Venezuela las tropas que liberan buena parte de Suramérica del dominio colonial españo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helvetica" svg:font-family="helvetica,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VE"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s" fo:country="VE"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2T15:43:02.715738750</meta:creation-date>
    <meta:editing-duration>PT49M23S</meta:editing-duration>
    <meta:editing-cycles>2</meta:editing-cycles>
    <meta:generator>LibreOffice/6.0.3.2$Linux_X86_64 LibreOffice_project/00m0$Build-2</meta:generator>
    <dc:date>2019-12-12T16:38:35.661514188</dc:date>
    <meta:document-statistic meta:table-count="0" meta:image-count="0" meta:object-count="0" meta:page-count="1" meta:paragraph-count="1" meta:word-count="77" meta:character-count="469" meta:non-whitespace-character-count="393"/>
  </office:meta>
</office:document-meta>
</file>